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2-000276</text:span></text:p>
          </table:table-cell>
          <table:covered-table-cell/>
          <table:table-cell table:style-name="ce14" office:value-type="string" calcext:value-type="string">
            <text:p>18.11.2022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7" calcext:value-type="float">
            <text:p>17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00" calcext:value-type="float">
            <text:p>300</text:p>
          </table:table-cell>
          <table:table-cell table:style-name="ce16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2CCA5786BC90D1351651B7361208114C90BDBE7089DF68CE039B9134D9A404977A3FBB6BDDE54C1967326BFEC3054A83DE76A888BAE584B9E7950E765E0C5EC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2:1261</text:p>
          </table:table-cell>
          <table:table-cell table:style-name="ce53" office:value-type="float" office:value="94040.47" calcext:value-type="float">
            <text:p><text:s/>94 040,4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2446</text:p>
          </table:table-cell>
          <table:table-cell table:style-name="ce53" office:value-type="float" office:value="1411686.59" calcext:value-type="float">
            <text:p><text:s/>1 411 686,5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9:619</text:p>
          </table:table-cell>
          <table:table-cell table:style-name="ce53" office:value-type="float" office:value="705640.19" calcext:value-type="float">
            <text:p><text:s/>705 640,1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70201:159</text:p>
          </table:table-cell>
          <table:table-cell table:style-name="ce53" office:value-type="float" office:value="9445837.08" calcext:value-type="float">
            <text:p><text:s/>9 445 837,0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10101:309</text:p>
          </table:table-cell>
          <table:table-cell table:style-name="ce53" office:value-type="float" office:value="90263.59" calcext:value-type="float">
            <text:p><text:s/>90 263,5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20101:1466</text:p>
          </table:table-cell>
          <table:table-cell table:style-name="ce53" office:value-type="float" office:value="541079.74" calcext:value-type="float">
            <text:p><text:s/>541 079,7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1:6014</text:p>
          </table:table-cell>
          <table:table-cell table:style-name="ce53" office:value-type="float" office:value="1048594.6" calcext:value-type="float">
            <text:p><text:s/>1 048 594,6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2:2491</text:p>
          </table:table-cell>
          <table:table-cell table:style-name="ce53" office:value-type="float" office:value="1299708.11" calcext:value-type="float">
            <text:p><text:s/>1 299 708,1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4:2456</text:p>
          </table:table-cell>
          <table:table-cell table:style-name="ce53" office:value-type="float" office:value="62120.89" calcext:value-type="float">
            <text:p><text:s/>62 120,8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202:2226</text:p>
          </table:table-cell>
          <table:table-cell table:style-name="ce53" office:value-type="float" office:value="35480.8" calcext:value-type="float">
            <text:p><text:s/>35 480,8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401:761</text:p>
          </table:table-cell>
          <table:table-cell table:style-name="ce53" office:value-type="float" office:value="279774.24" calcext:value-type="float">
            <text:p><text:s/>279 774,2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1801:139</text:p>
          </table:table-cell>
          <table:table-cell table:style-name="ce53" office:value-type="float" office:value="799668.33" calcext:value-type="float">
            <text:p><text:s/>799 668,3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1801:140</text:p>
          </table:table-cell>
          <table:table-cell table:style-name="ce53" office:value-type="float" office:value="410248.14" calcext:value-type="float">
            <text:p><text:s/>410 248,1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31501:272</text:p>
          </table:table-cell>
          <table:table-cell table:style-name="ce53" office:value-type="float" office:value="390806.99" calcext:value-type="float">
            <text:p><text:s/>390 806,9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40501:135</text:p>
          </table:table-cell>
          <table:table-cell table:style-name="ce53" office:value-type="float" office:value="718716.97" calcext:value-type="float">
            <text:p><text:s/>718 716,9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60501:291</text:p>
          </table:table-cell>
          <table:table-cell table:style-name="ce53" office:value-type="float" office:value="486429.99" calcext:value-type="float">
            <text:p><text:s/>486 429,9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10201:579</text:p>
          </table:table-cell>
          <table:table-cell table:style-name="ce53" office:value-type="float" office:value="74073.04" calcext:value-type="float">
            <text:p><text:s/>74 073,0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60101:10731</text:p>
          </table:table-cell>
          <table:table-cell table:style-name="ce53" office:value-type="float" office:value="360579.02" calcext:value-type="float">
            <text:p><text:s/>360 579,0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80101:9710</text:p>
          </table:table-cell>
          <table:table-cell table:style-name="ce53" office:value-type="float" office:value="730217.32" calcext:value-type="float">
            <text:p><text:s/>730 217,3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80301:264</text:p>
          </table:table-cell>
          <table:table-cell table:style-name="ce53" office:value-type="float" office:value="722214.11" calcext:value-type="float">
            <text:p><text:s/>722 214,1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10116:706</text:p>
          </table:table-cell>
          <table:table-cell table:style-name="ce53" office:value-type="float" office:value="213230.32" calcext:value-type="float">
            <text:p><text:s/>213 230,3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20102:1568</text:p>
          </table:table-cell>
          <table:table-cell table:style-name="ce53" office:value-type="float" office:value="165121.92" calcext:value-type="float">
            <text:p><text:s/>165 121,9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20102:1569</text:p>
          </table:table-cell>
          <table:table-cell table:style-name="ce53" office:value-type="float" office:value="8519.19" calcext:value-type="float">
            <text:p><text:s/>8 519,1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31:831</text:p>
          </table:table-cell>
          <table:table-cell table:style-name="ce53" office:value-type="float" office:value="74511.99" calcext:value-type="float">
            <text:p><text:s/>74 511,9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32:1514</text:p>
          </table:table-cell>
          <table:table-cell table:style-name="ce53" office:value-type="float" office:value="2208151.31" calcext:value-type="float">
            <text:p><text:s/>2 208 151,3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34:418</text:p>
          </table:table-cell>
          <table:table-cell table:style-name="ce53" office:value-type="float" office:value="573583.21" calcext:value-type="float">
            <text:p><text:s/>573 583,2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36:2266</text:p>
          </table:table-cell>
          <table:table-cell table:style-name="ce53" office:value-type="float" office:value="45757.77" calcext:value-type="float">
            <text:p><text:s/>45 757,7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70103:284</text:p>
          </table:table-cell>
          <table:table-cell table:style-name="ce53" office:value-type="float" office:value="725587.2" calcext:value-type="float">
            <text:p><text:s/>725 587,2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50102:1184</text:p>
          </table:table-cell>
          <table:table-cell table:style-name="ce53" office:value-type="float" office:value="169332.08" calcext:value-type="float">
            <text:p><text:s/>169 332,0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215:1279</text:p>
          </table:table-cell>
          <table:table-cell table:style-name="ce53" office:value-type="float" office:value="184374.74" calcext:value-type="float">
            <text:p><text:s/>184 374,7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10216:380</text:p>
          </table:table-cell>
          <table:table-cell table:style-name="ce53" office:value-type="float" office:value="208124.02" calcext:value-type="float">
            <text:p><text:s/>208 124,0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10216:381</text:p>
          </table:table-cell>
          <table:table-cell table:style-name="ce53" office:value-type="float" office:value="1178336.61" calcext:value-type="float">
            <text:p><text:s/>1 178 336,6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10216:382</text:p>
          </table:table-cell>
          <table:table-cell table:style-name="ce53" office:value-type="float" office:value="46122.22" calcext:value-type="float">
            <text:p><text:s/>46 122,2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10216:383</text:p>
          </table:table-cell>
          <table:table-cell table:style-name="ce53" office:value-type="float" office:value="27673.33" calcext:value-type="float">
            <text:p><text:s/>27 673,3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40302:1923</text:p>
          </table:table-cell>
          <table:table-cell table:style-name="ce53" office:value-type="float" office:value="922823.85" calcext:value-type="float">
            <text:p><text:s/>922 823,8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40405:59</text:p>
          </table:table-cell>
          <table:table-cell table:style-name="ce53" office:value-type="float" office:value="1156340" calcext:value-type="float">
            <text:p><text:s/>1 156 34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50101:1717</text:p>
          </table:table-cell>
          <table:table-cell table:style-name="ce53" office:value-type="float" office:value="63380.24" calcext:value-type="float">
            <text:p><text:s/>63 380,2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80101:2274</text:p>
          </table:table-cell>
          <table:table-cell table:style-name="ce53" office:value-type="float" office:value="1159458.65" calcext:value-type="float">
            <text:p><text:s/>1 159 458,6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80206:591</text:p>
          </table:table-cell>
          <table:table-cell table:style-name="ce53" office:value-type="float" office:value="131622.44" calcext:value-type="float">
            <text:p><text:s/>131 622,4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201:289</text:p>
          </table:table-cell>
          <table:table-cell table:style-name="ce53" office:value-type="float" office:value="243676.08" calcext:value-type="float">
            <text:p><text:s/>243 676,0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00228:35</text:p>
          </table:table-cell>
          <table:table-cell table:style-name="ce53" office:value-type="float" office:value="435405.74" calcext:value-type="float">
            <text:p><text:s/>435 405,7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17:2131</text:p>
          </table:table-cell>
          <table:table-cell table:style-name="ce53" office:value-type="float" office:value="529987.43" calcext:value-type="float">
            <text:p><text:s/>529 987,4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617:6023</text:p>
          </table:table-cell>
          <table:table-cell table:style-name="ce53" office:value-type="float" office:value="346425.01" calcext:value-type="float">
            <text:p><text:s/>346 425,0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00909:127</text:p>
          </table:table-cell>
          <table:table-cell table:style-name="ce53" office:value-type="float" office:value="1274073.7" calcext:value-type="float">
            <text:p><text:s/>1 274 073,7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20101:978</text:p>
          </table:table-cell>
          <table:table-cell table:style-name="ce53" office:value-type="float" office:value="53372.83" calcext:value-type="float">
            <text:p><text:s/>53 372,8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50101:2041</text:p>
          </table:table-cell>
          <table:table-cell table:style-name="ce53" office:value-type="float" office:value="128254.56" calcext:value-type="float">
            <text:p><text:s/>128 254,5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50101:2042</text:p>
          </table:table-cell>
          <table:table-cell table:style-name="ce53" office:value-type="float" office:value="13536.54" calcext:value-type="float">
            <text:p><text:s/>13 536,5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20601:2606</text:p>
          </table:table-cell>
          <table:table-cell table:style-name="ce53" office:value-type="float" office:value="645861.76" calcext:value-type="float">
            <text:p><text:s/>645 861,7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40103:2531</text:p>
          </table:table-cell>
          <table:table-cell table:style-name="ce53" office:value-type="float" office:value="221346.11" calcext:value-type="float">
            <text:p><text:s/>221 346,1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40103:2533</text:p>
          </table:table-cell>
          <table:table-cell table:style-name="ce53" office:value-type="float" office:value="676198.8" calcext:value-type="float">
            <text:p><text:s/>676 198,8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50601:7405</text:p>
          </table:table-cell>
          <table:table-cell table:style-name="ce53" office:value-type="float" office:value="626580.48" calcext:value-type="float">
            <text:p><text:s/>626 580,4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00000:1599</text:p>
          </table:table-cell>
          <table:table-cell table:style-name="ce53" office:value-type="float" office:value="413352.01" calcext:value-type="float">
            <text:p><text:s/>413 352,0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10703:374</text:p>
          </table:table-cell>
          <table:table-cell table:style-name="ce53" office:value-type="float" office:value="7357980.78" calcext:value-type="float">
            <text:p><text:s/>7 357 980,7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809:474</text:p>
          </table:table-cell>
          <table:table-cell table:style-name="ce53" office:value-type="float" office:value="323792.38" calcext:value-type="float">
            <text:p><text:s/>323 792,3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40105:911</text:p>
          </table:table-cell>
          <table:table-cell table:style-name="ce53" office:value-type="float" office:value="2480615.94" calcext:value-type="float">
            <text:p><text:s/>2 480 615,9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40105:912</text:p>
          </table:table-cell>
          <table:table-cell table:style-name="ce53" office:value-type="float" office:value="189995.86" calcext:value-type="float">
            <text:p><text:s/>189 995,8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00402:1042</text:p>
          </table:table-cell>
          <table:table-cell table:style-name="ce53" office:value-type="float" office:value="858963.17" calcext:value-type="float">
            <text:p><text:s/>858 963,1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6:1172</text:p>
          </table:table-cell>
          <table:table-cell table:style-name="ce53" office:value-type="float" office:value="1622027.15" calcext:value-type="float">
            <text:p><text:s/>1 622 027,1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9:4964</text:p>
          </table:table-cell>
          <table:table-cell table:style-name="ce53" office:value-type="float" office:value="1391076.72" calcext:value-type="float">
            <text:p><text:s/>1 391 076,7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837</text:p>
          </table:table-cell>
          <table:table-cell table:style-name="ce53" office:value-type="float" office:value="448096.65" calcext:value-type="float">
            <text:p><text:s/>448 096,6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20111:398</text:p>
          </table:table-cell>
          <table:table-cell table:style-name="ce53" office:value-type="float" office:value="245479.89" calcext:value-type="float">
            <text:p><text:s/>245 479,8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00000:1494</text:p>
          </table:table-cell>
          <table:table-cell table:style-name="ce53" office:value-type="float" office:value="252815.73" calcext:value-type="float">
            <text:p><text:s/>252 815,7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00000:1495</text:p>
          </table:table-cell>
          <table:table-cell table:style-name="ce53" office:value-type="float" office:value="1131429.35" calcext:value-type="float">
            <text:p><text:s/>1 131 429,3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00000:1496</text:p>
          </table:table-cell>
          <table:table-cell table:style-name="ce53" office:value-type="float" office:value="10677.9" calcext:value-type="float">
            <text:p><text:s/>10 677,9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00000:1497</text:p>
          </table:table-cell>
          <table:table-cell table:style-name="ce53" office:value-type="float" office:value="46804.42" calcext:value-type="float">
            <text:p><text:s/>46 804,4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00000:1498</text:p>
          </table:table-cell>
          <table:table-cell table:style-name="ce53" office:value-type="float" office:value="148135.53" calcext:value-type="float">
            <text:p><text:s/>148 135,5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00000:1499</text:p>
          </table:table-cell>
          <table:table-cell table:style-name="ce53" office:value-type="float" office:value="20059.04" calcext:value-type="float">
            <text:p><text:s/>20 059,0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102:1336</text:p>
          </table:table-cell>
          <table:table-cell table:style-name="ce53" office:value-type="float" office:value="450349.58" calcext:value-type="float">
            <text:p><text:s/>450 349,5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202:2493</text:p>
          </table:table-cell>
          <table:table-cell table:style-name="ce53" office:value-type="float" office:value="957074.3" calcext:value-type="float">
            <text:p><text:s/>957 074,3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106:316</text:p>
          </table:table-cell>
          <table:table-cell table:style-name="ce53" office:value-type="float" office:value="981430.95" calcext:value-type="float">
            <text:p><text:s/>981 430,9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302:804</text:p>
          </table:table-cell>
          <table:table-cell table:style-name="ce53" office:value-type="float" office:value="1356301.54" calcext:value-type="float">
            <text:p><text:s/>1 356 301,5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302:805</text:p>
          </table:table-cell>
          <table:table-cell table:style-name="ce53" office:value-type="float" office:value="172922.61" calcext:value-type="float">
            <text:p><text:s/>172 922,6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403:520</text:p>
          </table:table-cell>
          <table:table-cell table:style-name="ce53" office:value-type="float" office:value="1124321.52" calcext:value-type="float">
            <text:p><text:s/>1 124 321,5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406:509</text:p>
          </table:table-cell>
          <table:table-cell table:style-name="ce53" office:value-type="float" office:value="3538323.9" calcext:value-type="float">
            <text:p><text:s/>3 538 323,9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06:510</text:p>
          </table:table-cell>
          <table:table-cell table:style-name="ce53" office:value-type="float" office:value="389434.15" calcext:value-type="float">
            <text:p><text:s/>389 434,1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412:709</text:p>
          </table:table-cell>
          <table:table-cell table:style-name="ce53" office:value-type="float" office:value="156416.39" calcext:value-type="float">
            <text:p><text:s/>156 416,3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414:961</text:p>
          </table:table-cell>
          <table:table-cell table:style-name="ce53" office:value-type="float" office:value="1249079.36" calcext:value-type="float">
            <text:p><text:s/>1 249 079,3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414:962</text:p>
          </table:table-cell>
          <table:table-cell table:style-name="ce53" office:value-type="float" office:value="137578.33" calcext:value-type="float">
            <text:p><text:s/>137 578,3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601:6258</text:p>
          </table:table-cell>
          <table:table-cell table:style-name="ce53" office:value-type="float" office:value="493419.37" calcext:value-type="float">
            <text:p><text:s/>493 419,3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601:6259</text:p>
          </table:table-cell>
          <table:table-cell table:style-name="ce53" office:value-type="float" office:value="499579.79" calcext:value-type="float">
            <text:p><text:s/>499 579,7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703:3110</text:p>
          </table:table-cell>
          <table:table-cell table:style-name="ce53" office:value-type="float" office:value="1226623.75" calcext:value-type="float">
            <text:p><text:s/>1 226 623,7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0703:3111</text:p>
          </table:table-cell>
          <table:table-cell table:style-name="ce53" office:value-type="float" office:value="1223614.86" calcext:value-type="float">
            <text:p><text:s/>1 223 614,8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70301:268</text:p>
          </table:table-cell>
          <table:table-cell table:style-name="ce53" office:value-type="float" office:value="240420.83" calcext:value-type="float">
            <text:p><text:s/>240 420,8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80205:569</text:p>
          </table:table-cell>
          <table:table-cell table:style-name="ce53" office:value-type="float" office:value="339495.41" calcext:value-type="float">
            <text:p><text:s/>339 495,4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80216:1845</text:p>
          </table:table-cell>
          <table:table-cell table:style-name="ce53" office:value-type="float" office:value="100895.5" calcext:value-type="float">
            <text:p><text:s/>100 895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90102:564</text:p>
          </table:table-cell>
          <table:table-cell table:style-name="ce53" office:value-type="float" office:value="351628.44" calcext:value-type="float">
            <text:p><text:s/>351 628,4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90102:565</text:p>
          </table:table-cell>
          <table:table-cell table:style-name="ce53" office:value-type="float" office:value="517459.52" calcext:value-type="float">
            <text:p><text:s/>517 459,5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90413:865</text:p>
          </table:table-cell>
          <table:table-cell table:style-name="ce53" office:value-type="float" office:value="342459.6" calcext:value-type="float">
            <text:p><text:s/>342 459,6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0-26" calcext:value-type="date">
            <text:p>26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90413:873</text:p>
          </table:table-cell>
          <table:table-cell table:style-name="ce53" office:value-type="float" office:value="266694.21" calcext:value-type="float">
            <text:p><text:s/>266 694,2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107:656</text:p>
          </table:table-cell>
          <table:table-cell table:style-name="ce53" office:value-type="float" office:value="994747.33" calcext:value-type="float">
            <text:p><text:s/>994 747,3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1:1379</text:p>
          </table:table-cell>
          <table:table-cell table:style-name="ce53" office:value-type="float" office:value="691130.34" calcext:value-type="float">
            <text:p><text:s/>691 130,3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00402:2596</text:p>
          </table:table-cell>
          <table:table-cell table:style-name="ce53" office:value-type="float" office:value="1357610.46" calcext:value-type="float">
            <text:p><text:s/>1 357 610,4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00404:174</text:p>
          </table:table-cell>
          <table:table-cell table:style-name="ce53" office:value-type="float" office:value="503192.22" calcext:value-type="float">
            <text:p><text:s/>503 192,2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10802:266</text:p>
          </table:table-cell>
          <table:table-cell table:style-name="ce53" office:value-type="float" office:value="185245.91" calcext:value-type="float">
            <text:p><text:s/>185 245,9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30314:337</text:p>
          </table:table-cell>
          <table:table-cell table:style-name="ce53" office:value-type="float" office:value="1300843.01" calcext:value-type="float">
            <text:p><text:s/>1 300 843,0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30314:338</text:p>
          </table:table-cell>
          <table:table-cell table:style-name="ce53" office:value-type="float" office:value="84663.59" calcext:value-type="float">
            <text:p><text:s/>84 663,5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30317:503</text:p>
          </table:table-cell>
          <table:table-cell table:style-name="ce53" office:value-type="float" office:value="1530029.27" calcext:value-type="float">
            <text:p><text:s/>1 530 029,2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317:504</text:p>
          </table:table-cell>
          <table:table-cell table:style-name="ce53" office:value-type="float" office:value="1530029.27" calcext:value-type="float">
            <text:p><text:s/>1 530 029,2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318:1686</text:p>
          </table:table-cell>
          <table:table-cell table:style-name="ce53" office:value-type="float" office:value="273823.88" calcext:value-type="float">
            <text:p><text:s/>273 823,8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40104:560</text:p>
          </table:table-cell>
          <table:table-cell table:style-name="ce53" office:value-type="float" office:value="413679.08" calcext:value-type="float">
            <text:p><text:s/>413 679,0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50602:200</text:p>
          </table:table-cell>
          <table:table-cell table:style-name="ce53" office:value-type="float" office:value="212883.43" calcext:value-type="float">
            <text:p><text:s/>212 883,4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60101:148</text:p>
          </table:table-cell>
          <table:table-cell table:style-name="ce53" office:value-type="float" office:value="565507.55" calcext:value-type="float">
            <text:p><text:s/>565 507,5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60303:910</text:p>
          </table:table-cell>
          <table:table-cell table:style-name="ce53" office:value-type="float" office:value="193516.77" calcext:value-type="float">
            <text:p><text:s/>193 516,7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160404:363</text:p>
          </table:table-cell>
          <table:table-cell table:style-name="ce53" office:value-type="float" office:value="1819715.9" calcext:value-type="float">
            <text:p><text:s/>1 819 715,9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160901:804</text:p>
          </table:table-cell>
          <table:table-cell table:style-name="ce53" office:value-type="float" office:value="1042071.18" calcext:value-type="float">
            <text:p><text:s/>1 042 071,1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40501:416</text:p>
          </table:table-cell>
          <table:table-cell table:style-name="ce53" office:value-type="float" office:value="267515.1" calcext:value-type="float">
            <text:p><text:s/>267 515,1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040501:932</text:p>
          </table:table-cell>
          <table:table-cell table:style-name="ce53" office:value-type="float" office:value="331927.05" calcext:value-type="float">
            <text:p><text:s/>331 927,0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050303:372</text:p>
          </table:table-cell>
          <table:table-cell table:style-name="ce53" office:value-type="float" office:value="368874.37" calcext:value-type="float">
            <text:p><text:s/>368 874,3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050303:571</text:p>
          </table:table-cell>
          <table:table-cell table:style-name="ce53" office:value-type="float" office:value="455010.36" calcext:value-type="float">
            <text:p><text:s/>455 010,3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202:215</text:p>
          </table:table-cell>
          <table:table-cell table:style-name="ce53" office:value-type="float" office:value="516838.71" calcext:value-type="float">
            <text:p><text:s/>516 838,7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9816</text:p>
          </table:table-cell>
          <table:table-cell table:style-name="ce53" office:value-type="float" office:value="52804.23" calcext:value-type="float">
            <text:p><text:s/>52 804,2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9817</text:p>
          </table:table-cell>
          <table:table-cell table:style-name="ce53" office:value-type="float" office:value="3271734.08" calcext:value-type="float">
            <text:p><text:s/>3 271 734,0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00000:9818</text:p>
          </table:table-cell>
          <table:table-cell table:style-name="ce53" office:value-type="float" office:value="31682.54" calcext:value-type="float">
            <text:p><text:s/>31 682,5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031:174</text:p>
          </table:table-cell>
          <table:table-cell table:style-name="ce53" office:value-type="float" office:value="4194942.28" calcext:value-type="float">
            <text:p><text:s/>4 194 942,2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040:183</text:p>
          </table:table-cell>
          <table:table-cell table:style-name="ce53" office:value-type="float" office:value="20282338.16" calcext:value-type="float">
            <text:p><text:s/>20 282 338,1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040:297</text:p>
          </table:table-cell>
          <table:table-cell table:style-name="ce53" office:value-type="float" office:value="9680628.33" calcext:value-type="float">
            <text:p><text:s/>9 680 628,3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040:298</text:p>
          </table:table-cell>
          <table:table-cell table:style-name="ce53" office:value-type="float" office:value="10601709.83" calcext:value-type="float">
            <text:p><text:s/>10 601 709,8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66:3262</text:p>
          </table:table-cell>
          <table:table-cell table:style-name="ce53" office:value-type="float" office:value="1077504.5" calcext:value-type="float">
            <text:p><text:s/>1 077 504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45:357</text:p>
          </table:table-cell>
          <table:table-cell table:style-name="ce53" office:value-type="float" office:value="2857513.09" calcext:value-type="float">
            <text:p><text:s/>2 857 513,0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45:358</text:p>
          </table:table-cell>
          <table:table-cell table:style-name="ce53" office:value-type="float" office:value="3339239.43" calcext:value-type="float">
            <text:p><text:s/>3 339 239,4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287:212</text:p>
          </table:table-cell>
          <table:table-cell table:style-name="ce53" office:value-type="float" office:value="1887627.9" calcext:value-type="float">
            <text:p><text:s/>1 887 627,9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96:603</text:p>
          </table:table-cell>
          <table:table-cell table:style-name="ce53" office:value-type="float" office:value="2886805.86" calcext:value-type="float">
            <text:p><text:s/>2 886 805,8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26:153</text:p>
          </table:table-cell>
          <table:table-cell table:style-name="ce53" office:value-type="float" office:value="1767330.29" calcext:value-type="float">
            <text:p><text:s/>1 767 330,2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32:299</text:p>
          </table:table-cell>
          <table:table-cell table:style-name="ce53" office:value-type="float" office:value="155161.01" calcext:value-type="float">
            <text:p><text:s/>155 161,0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481:1070</text:p>
          </table:table-cell>
          <table:table-cell table:style-name="ce53" office:value-type="float" office:value="817850.78" calcext:value-type="float">
            <text:p><text:s/>817 850,7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481:1071</text:p>
          </table:table-cell>
          <table:table-cell table:style-name="ce53" office:value-type="float" office:value="1975464.32" calcext:value-type="float">
            <text:p><text:s/>1 975 464,3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548:2334</text:p>
          </table:table-cell>
          <table:table-cell table:style-name="ce53" office:value-type="float" office:value="101756.95" calcext:value-type="float">
            <text:p><text:s/>101 756,9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553:641</text:p>
          </table:table-cell>
          <table:table-cell table:style-name="ce53" office:value-type="float" office:value="2438178.43" calcext:value-type="float">
            <text:p><text:s/>2 438 178,4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588:360</text:p>
          </table:table-cell>
          <table:table-cell table:style-name="ce53" office:value-type="float" office:value="688207.24" calcext:value-type="float">
            <text:p><text:s/>688 207,2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198:584</text:p>
          </table:table-cell>
          <table:table-cell table:style-name="ce53" office:value-type="float" office:value="497646.78" calcext:value-type="float">
            <text:p><text:s/>497 646,7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213:197</text:p>
          </table:table-cell>
          <table:table-cell table:style-name="ce53" office:value-type="float" office:value="1633523.91" calcext:value-type="float">
            <text:p><text:s/>1 633 523,9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87:2203</text:p>
          </table:table-cell>
          <table:table-cell table:style-name="ce53" office:value-type="float" office:value="3605123.63" calcext:value-type="float">
            <text:p><text:s/>3 605 123,6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515:1695</text:p>
          </table:table-cell>
          <table:table-cell table:style-name="ce53" office:value-type="float" office:value="254998.13" calcext:value-type="float">
            <text:p><text:s/>254 998,1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515:1696</text:p>
          </table:table-cell>
          <table:table-cell table:style-name="ce53" office:value-type="float" office:value="452256.29" calcext:value-type="float">
            <text:p><text:s/>452 256,2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728:83</text:p>
          </table:table-cell>
          <table:table-cell table:style-name="ce53" office:value-type="float" office:value="249434.59" calcext:value-type="float">
            <text:p><text:s/>249 434,5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771:160</text:p>
          </table:table-cell>
          <table:table-cell table:style-name="ce53" office:value-type="float" office:value="1367096.72" calcext:value-type="float">
            <text:p><text:s/>1 367 096,7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809:290</text:p>
          </table:table-cell>
          <table:table-cell table:style-name="ce53" office:value-type="float" office:value="1507174.58" calcext:value-type="float">
            <text:p><text:s/>1 507 174,5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1089:252</text:p>
          </table:table-cell>
          <table:table-cell table:style-name="ce53" office:value-type="float" office:value="1880260.73" calcext:value-type="float">
            <text:p><text:s/>1 880 260,7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1138:309</text:p>
          </table:table-cell>
          <table:table-cell table:style-name="ce53" office:value-type="float" office:value="1316718.86" calcext:value-type="float">
            <text:p><text:s/>1 316 718,8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2021:1125</text:p>
          </table:table-cell>
          <table:table-cell table:style-name="ce53" office:value-type="float" office:value="199564.17" calcext:value-type="float">
            <text:p><text:s/>199 564,1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2035:567</text:p>
          </table:table-cell>
          <table:table-cell table:style-name="ce53" office:value-type="float" office:value="1399069.45" calcext:value-type="float">
            <text:p><text:s/>1 399 069,4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2049:231</text:p>
          </table:table-cell>
          <table:table-cell table:style-name="ce53" office:value-type="float" office:value="1351425.22" calcext:value-type="float">
            <text:p><text:s/>1 351 425,2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2049:232</text:p>
          </table:table-cell>
          <table:table-cell table:style-name="ce53" office:value-type="float" office:value="1223231.51" calcext:value-type="float">
            <text:p><text:s/>1 223 231,5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24:2939</text:p>
          </table:table-cell>
          <table:table-cell table:style-name="ce53" office:value-type="float" office:value="1881735.38" calcext:value-type="float">
            <text:p><text:s/>1 881 735,3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110:3270</text:p>
          </table:table-cell>
          <table:table-cell table:style-name="ce53" office:value-type="float" office:value="984764.07" calcext:value-type="float">
            <text:p><text:s/>984 764,0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119:24</text:p>
          </table:table-cell>
          <table:table-cell table:style-name="ce53" office:value-type="float" office:value="4237870.31" calcext:value-type="float">
            <text:p><text:s/>4 237 870,3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249:79</text:p>
          </table:table-cell>
          <table:table-cell table:style-name="ce53" office:value-type="float" office:value="84254.1" calcext:value-type="float">
            <text:p><text:s/>84 254,1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249:80</text:p>
          </table:table-cell>
          <table:table-cell table:style-name="ce53" office:value-type="float" office:value="104125.35" calcext:value-type="float">
            <text:p><text:s/>104 125,3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250:80</text:p>
          </table:table-cell>
          <table:table-cell table:style-name="ce53" office:value-type="float" office:value="464192.4" calcext:value-type="float">
            <text:p><text:s/>464 192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250:83</text:p>
          </table:table-cell>
          <table:table-cell table:style-name="ce53" office:value-type="float" office:value="287338.28" calcext:value-type="float">
            <text:p><text:s/>287 338,2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395:224</text:p>
          </table:table-cell>
          <table:table-cell table:style-name="ce53" office:value-type="float" office:value="1660527.79" calcext:value-type="float">
            <text:p><text:s/>1 660 527,7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673:62</text:p>
          </table:table-cell>
          <table:table-cell table:style-name="ce53" office:value-type="float" office:value="73396.82" calcext:value-type="float">
            <text:p><text:s/>73 396,8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679:151</text:p>
          </table:table-cell>
          <table:table-cell table:style-name="ce53" office:value-type="float" office:value="280133.1" calcext:value-type="float">
            <text:p><text:s/>280 133,1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711:1626</text:p>
          </table:table-cell>
          <table:table-cell table:style-name="ce53" office:value-type="float" office:value="53504.38" calcext:value-type="float">
            <text:p><text:s/>53 504,3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771:4619</text:p>
          </table:table-cell>
          <table:table-cell table:style-name="ce53" office:value-type="float" office:value="2178531.2" calcext:value-type="float">
            <text:p><text:s/>2 178 531,2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771:4620</text:p>
          </table:table-cell>
          <table:table-cell table:style-name="ce53" office:value-type="float" office:value="1225584.49" calcext:value-type="float">
            <text:p><text:s/>1 225 584,4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771:4621</text:p>
          </table:table-cell>
          <table:table-cell table:style-name="ce53" office:value-type="float" office:value="539337.67" calcext:value-type="float">
            <text:p><text:s/>539 337,6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771:4622</text:p>
          </table:table-cell>
          <table:table-cell table:style-name="ce53" office:value-type="float" office:value="173071.04" calcext:value-type="float">
            <text:p><text:s/>173 071,0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771:4623</text:p>
          </table:table-cell>
          <table:table-cell table:style-name="ce53" office:value-type="float" office:value="776807.24" calcext:value-type="float">
            <text:p><text:s/>776 807,2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782:283</text:p>
          </table:table-cell>
          <table:table-cell table:style-name="ce53" office:value-type="float" office:value="30856.22" calcext:value-type="float">
            <text:p><text:s/>30 856,2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844:948</text:p>
          </table:table-cell>
          <table:table-cell table:style-name="ce53" office:value-type="float" office:value="2774805.67" calcext:value-type="float">
            <text:p><text:s/>2 774 805,6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901:1431</text:p>
          </table:table-cell>
          <table:table-cell table:style-name="ce53" office:value-type="float" office:value="178521.96" calcext:value-type="float">
            <text:p><text:s/>178 521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2038:827</text:p>
          </table:table-cell>
          <table:table-cell table:style-name="ce53" office:value-type="float" office:value="1760656.89" calcext:value-type="float">
            <text:p><text:s/>1 760 656,8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2074:272</text:p>
          </table:table-cell>
          <table:table-cell table:style-name="ce53" office:value-type="float" office:value="1818548.4" calcext:value-type="float">
            <text:p><text:s/>1 818 548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2097:235</text:p>
          </table:table-cell>
          <table:table-cell table:style-name="ce53" office:value-type="float" office:value="1352095.25" calcext:value-type="float">
            <text:p><text:s/>1 352 095,2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2112:266</text:p>
          </table:table-cell>
          <table:table-cell table:style-name="ce53" office:value-type="float" office:value="644858.53" calcext:value-type="float">
            <text:p><text:s/>644 858,5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040:634</text:p>
          </table:table-cell>
          <table:table-cell table:style-name="ce53" office:value-type="float" office:value="1697668.02" calcext:value-type="float">
            <text:p><text:s/>1 697 668,0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058:2285</text:p>
          </table:table-cell>
          <table:table-cell table:style-name="ce53" office:value-type="float" office:value="979245.97" calcext:value-type="float">
            <text:p><text:s/>979 245,9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229:139</text:p>
          </table:table-cell>
          <table:table-cell table:style-name="ce53" office:value-type="float" office:value="1414566.36" calcext:value-type="float">
            <text:p><text:s/>1 414 566,3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429:1579</text:p>
          </table:table-cell>
          <table:table-cell table:style-name="ce53" office:value-type="float" office:value="5563744.61" calcext:value-type="float">
            <text:p><text:s/>5 563 744,6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507:34</text:p>
          </table:table-cell>
          <table:table-cell table:style-name="ce53" office:value-type="float" office:value="518828.57" calcext:value-type="float">
            <text:p><text:s/>518 828,5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737:169</text:p>
          </table:table-cell>
          <table:table-cell table:style-name="ce53" office:value-type="float" office:value="1751847.31" calcext:value-type="float">
            <text:p><text:s/>1 751 847,3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841:2618</text:p>
          </table:table-cell>
          <table:table-cell table:style-name="ce53" office:value-type="float" office:value="1579348.81" calcext:value-type="float">
            <text:p><text:s/>1 579 348,8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1618:286</text:p>
          </table:table-cell>
          <table:table-cell table:style-name="ce53" office:value-type="float" office:value="464966.25" calcext:value-type="float">
            <text:p><text:s/>464 966,2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625:84</text:p>
          </table:table-cell>
          <table:table-cell table:style-name="ce53" office:value-type="float" office:value="231676.96" calcext:value-type="float">
            <text:p><text:s/>231 676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797:92</text:p>
          </table:table-cell>
          <table:table-cell table:style-name="ce53" office:value-type="float" office:value="249670.91" calcext:value-type="float">
            <text:p><text:s/>249 670,9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799:695</text:p>
          </table:table-cell>
          <table:table-cell table:style-name="ce53" office:value-type="float" office:value="1123521.8" calcext:value-type="float">
            <text:p><text:s/>1 123 521,8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1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4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8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37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3:8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90201:10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03:17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05:36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0:95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9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5:45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60102:9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60102:9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60102:90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60102:90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60102:90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60102:90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70201:16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16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60101:489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82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220401:57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220401:57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20401:57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20401:5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401:57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20401:58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20401:5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220401:58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220401:59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220401:59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50101:21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1:36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3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70101:7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142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423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150101:79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19:27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26:8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26:80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60103:25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617:130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20701:118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20801:7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110109:13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10109:279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10:12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90410:4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00401:157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50101:5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60707:6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050303:32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060101:52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60101:64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70502:68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90101:50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303:30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8:94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11:127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11:160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11:16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11:16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11:164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11:164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11:16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311:165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11:165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11:166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11:168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11:169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11:169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11:169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11:170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11:171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11:17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11:17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11:174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11:174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11:17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11:174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13:6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1:050104:1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1:060101:133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1:160101:17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1:160202:5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074:4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079:7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83:4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83: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83: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084:1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73: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442:19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091:3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172:19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72:1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363:48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602:2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632: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700:18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745:1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935:4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1024:6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1024:9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30071:53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30109:36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30129:1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30237: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30250: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32015:37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32026:7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41104: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41425:3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41507: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41561:3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050103:128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080301:21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102:26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2:329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102:75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230:11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420:37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60102:90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2:060101:68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2:140101: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2:160401:16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3:030102:5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60101:94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60103:19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60103:197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6:100617:47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50601:58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8:010803:37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8:010804:6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8:010806:3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8:010806:4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8:010807:125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8:010807:14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8:010807:4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050401:40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090101:552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00401:179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20403:91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70502:118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03:19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04:23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11:13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11:17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1:040101:15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1:040101:18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120101:12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130201:418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1:130301:27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050:5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064:13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066:18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066:205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66:286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68:173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68:47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92:20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122:1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83:22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02:28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10:2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45:16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45:66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259:174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59:24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59:53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35: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431:56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432:171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32:8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34:18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34:23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34:27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34:36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48:20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48:210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48:214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48:79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88:16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009:2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058:23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058:268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058:325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105:16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108:83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142:3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211:1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238:190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238:32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238:454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238:72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250:6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250:9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287:11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292:247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292:9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7:128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9:35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09:604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09:626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09:803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64:4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66:19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490:21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490:8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515:9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529:7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564:6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659:27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661:1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747:6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949:8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997:2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997:6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1053:140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1139:6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2054:31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024:20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035:1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054:57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068:15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068:25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068:34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068:37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071:18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105:45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105:559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110:290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110:45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110:478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358:1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370:6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614:10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643:2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643:6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650:196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16:2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20:2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30: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71:173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91:3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91:8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833:29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833:310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848:37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848:56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861:97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2078:40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2108:1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058:18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058:207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058:30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058:50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076:15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083:160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100:110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281:101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286:191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456:13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820:2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860:17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861:9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923: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1085:5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123:3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1198:168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1276:6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41398:11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41606:13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1606:13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1618:1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1622: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1680:1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1680:1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680:1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799:2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2007:2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3:010110:86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3:010124:7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3:010224:10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3:010224:1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3:010224:11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3:010224:11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3:010224:1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3:010224:1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3:010224:1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3:010224:1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3:010224:1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3:010224:1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3:010224:1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3:010224:1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3:010224:1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3:010224:13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3:010225: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3:010227:1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 style:data-style-name="N2" text:time-value="12:01:27.3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2-11-18T12:01:49.496000000</dc:date>
    <meta:print-date>2020-08-20T09:13:54Z</meta:print-date>
    <meta:editing-duration>PT25S</meta:editing-duration>
    <meta:editing-cycles>2</meta:editing-cycles>
    <meta:document-statistic meta:table-count="3" meta:cell-count="2115" meta:object-count="0"/>
  </office:meta>
</office:document-meta>
</file>